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Fazen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488211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2-95, inscrição nº 361661, estabelecido á AVENIDA ARACAJU nº 177, Complemento: Não Há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://financas.guarulhos.sp.gov.br/apex/guarulho/f?p=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528CC5AF4E465E94484514F3B50C2B0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3/11/2025 - 15:40:57 por 361661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